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end" fo:margin-bottom="0in" fo:line-height="100%"/>
    </style:style>
    <style:style style:name="P5" style:parent-style-name="Standard" style:family="paragraph">
      <style:paragraph-properties fo:text-align="end" fo:margin-bottom="0in" fo:line-height="100%"/>
    </style:style>
    <style:style style:name="P6" style:parent-style-name="Standard" style:family="paragraph">
      <style:paragraph-properties fo:text-align="end" fo:margin-bottom="0in" fo:line-height="100%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/>
    </style:style>
    <style:style style:name="P11" style:parent-style-name="Standard" style:family="paragraph">
      <style:paragraph-properties fo:text-align="end" fo:margin-bottom="0in" fo:line-height="100%"/>
    </style:style>
    <style:style style:name="P12" style:parent-style-name="Standard" style:family="paragraph">
      <style:paragraph-properties fo:text-align="end" fo:margin-bottom="0in" fo:line-height="100%"/>
    </style:style>
    <style:style style:name="P13" style:parent-style-name="Standard" style:family="paragraph">
      <style:paragraph-properties fo:text-align="end" fo:margin-bottom="0in" fo:line-height="100%"/>
    </style:style>
    <style:style style:name="P14" style:parent-style-name="Standard" style:family="paragraph">
      <style:paragraph-properties fo:text-align="end" fo:margin-bottom="0in" fo:line-height="100%"/>
    </style:style>
    <style:style style:name="P15" style:parent-style-name="Standard" style:family="paragraph">
      <style:paragraph-properties fo:text-align="end" fo:margin-bottom="0in" fo:line-height="100%"/>
    </style:style>
    <style:style style:name="P16" style:parent-style-name="Standard" style:family="paragraph">
      <style:paragraph-properties fo:margin-bottom="0in" fo:line-height="100%"/>
    </style:style>
    <style:style style:name="P17" style:parent-style-name="Standard" style:family="paragraph">
      <style:paragraph-properties fo:margin-bottom="0in" fo:line-height="100%"/>
    </style:style>
    <style:style style:name="P18" style:parent-style-name="Standard" style:family="paragraph">
      <style:paragraph-properties fo:margin-bottom="0in" fo:line-height="100%"/>
    </style:style>
    <style:style style:name="P19" style:parent-style-name="Standard" style:family="paragraph">
      <style:paragraph-properties fo:text-align="center" fo:margin-top="0.1666in" fo:margin-bottom="0in" style:line-height-at-least="0.2118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justify" fo:margin-top="0.1666in" fo:margin-bottom="0in" style:line-height-at-least="0.2118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 fo:margin-bottom="0in" style:line-height-at-least="0.2118in" fo:text-indent="0.4923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555555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bottom="0in" style:line-height-at-least="0.2118in" fo:text-indent="0.4923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margin-bottom="0in" style:line-height-at-least="0.2118in" fo:text-indent="0.4923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margin-bottom="0in" style:line-height-at-least="0.2118in" fo:text-indent="0.4923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justify" fo:margin-bottom="0in" style:line-height-at-least="0.2118in" fo:text-indent="0.4923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justify" fo:margin-bottom="0in" style:line-height-at-least="0.2118in" fo:text-indent="0.4923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justify" fo:margin-bottom="0in" style:line-height-at-least="0.2118in" fo:text-indent="0.4923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justify" fo:margin-bottom="0in" style:line-height-at-least="0.2118in" fo:text-indent="0.4923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justify" fo:margin-bottom="0in" style:line-height-at-least="0.2118in" fo:text-indent="0.4923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text-align="justify" fo:margin-bottom="0in" style:line-height-at-least="0.2118in" fo:text-indent="0.4923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text-align="justify" fo:margin-bottom="0in" style:line-height-at-least="0.2118in" fo:text-indent="0.4923i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justify" fo:margin-bottom="0in" style:line-height-at-least="0.2118in" fo:text-indent="0.4923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justify" fo:margin-bottom="0in" style:line-height-at-least="0.2118in" fo:text-indent="0.4923in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justify" fo:margin-bottom="0in" style:line-height-at-least="0.2118in" fo:margin-left="0.4923in" fo:text-indent="-0.2951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justify" fo:margin-bottom="0in" style:line-height-at-least="0.2118in" fo:margin-left="0.4923in" fo:text-indent="-0.2951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text-align="justify" fo:margin-bottom="0in" style:line-height-at-least="0.2118in" fo:margin-left="0.4923in" fo:text-indent="-0.2951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 fo:margin-bottom="0in" style:line-height-at-least="0.2118in" fo:margin-left="0.4923in" fo:text-indent="-0.2951in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justify" fo:margin-bottom="0in" style:line-height-at-least="0.2118in" fo:text-indent="0.4923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text-align="justify" fo:margin-bottom="0in" style:line-height-at-least="0.2118in" fo:margin-left="0.4923in" fo:text-indent="-0.2951in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text-align="justify" fo:margin-bottom="0in" style:line-height-at-least="0.2118in" fo:margin-left="0.4923in" fo:text-indent="-0.2951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text-align="justify" fo:margin-bottom="0in" style:line-height-at-least="0.2118in" fo:margin-left="0.4923in" fo:text-indent="-0.2951in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text-align="justify" fo:margin-bottom="0in" style:line-height-at-least="0.2118in" fo:text-indent="0.4923i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text-align="justify" fo:margin-bottom="0in" style:line-height-at-least="0.2118in" fo:text-indent="0.4923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text-align="justify" fo:margin-bottom="0in" style:line-height-at-least="0.2118in" fo:text-indent="0.4923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text-align="justify" fo:margin-bottom="0in" style:line-height-at-least="0.2118in" fo:text-indent="0.4923in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text-align="justify" fo:margin-bottom="0in" style:line-height-at-least="0.2118in" fo:text-indent="0.4923in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172" style:parent-style-name="Standard" style:family="paragraph">
      <style:paragraph-properties fo:text-align="justify" fo:margin-bottom="0in" style:line-height-at-least="0.2118in" fo:text-indent="0.4923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font-size-complex="7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555555" fo:font-size="7pt" style:font-size-asian="7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>
        <style:tab-stops>
          <style:tab-stop style:type="left" style:position="1.2708in"/>
        </style:tab-stops>
      </style:paragraph-properties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казенное дошкольное образовательное учреждение детский сад № 3 «Теремок» общеразвивающего вида с приоритетным осуществлением деятельности по познавательно-речевому<text:s/>направлению развития детей</text:p>
      <text:p text:style-name="P2"/>
      <text:p text:style-name="P3"><text:s text:c="51"/>УТВЕРЖДАЮ</text:p>
      <text:p text:style-name="P4">Заведующая<text:s/>МКДОУ</text:p>
      <text:p text:style-name="P5">детский сад №3 «Теремок»</text:p>
      <text:p text:style-name="P6">___________Л.И.Лопадчак</text:p>
      <text:p text:style-name="P7"><text:s/><text:s text:c="110"/>Приказ<text:s/><text:span text:style-name="T8">___________</text:span><text:s/>№<text:s/><text:span text:style-name="T9">___</text:span><text:s text:c="5"/></text:p>
      <text:p text:style-name="P10"><text:s text:c="9"/></text:p>
      <text:p text:style-name="P11">ПРИНЯТО</text:p>
      <text:p text:style-name="P12">На педагогическом совете</text:p>
      <text:p text:style-name="P13">Протокол №_________</text:p>
      <text:p text:style-name="P14">от_____________________</text:p>
      <text:p text:style-name="P15"><text:s text:c="51"/></text:p>
      <text:p text:style-name="P16"><text:s text:c="2"/></text:p>
      <text:p text:style-name="P17"/>
      <text:p text:style-name="P18"><text:s text:c="61"/><text:s text:c="14"/><text:s text:c="65"/></text:p>
      <text:p text:style-name="P19"><text:span text:style-name="T20">Положение о нормах профессиональной этики</text:span></text:p>
      <text:p text:style-name="P21"><text:span text:style-name="T22">педагогических работников МКДОУ детский сад №3 «Теремок»</text:span></text:p>
      <text:p text:style-name="P23"><text:span text:style-name="T24">1.</text:span><text:span text:style-name="T25">               </text:span><text:span text:style-name="T26"> </text:span><text:span text:style-name="T27">Настоящее Положение устанавливает нормы профессиональной этики педагогических работников</text:span><text:span text:style-name="T28">.</text:span></text:p>
      <text:p text:style-name="P29"><text:span text:style-name="T30">2.</text:span><text:span text:style-name="T31">               </text:span><text:span text:style-name="T32"> </text:span><text:span text:style-name="T33">В любых ситуациях<text:s/></text:span><text:span text:style-name="T34">поведение педагогического работника (далее также – педагога) должно соответствовать сложившемуся в обществе образу педагога как носителя культуры и нравственности.</text:span></text:p>
      <text:p text:style-name="P35"><text:span text:style-name="T36">3.</text:span><text:span text:style-name="T37">               </text:span><text:span text:style-name="T38"> </text:span><text:span text:style-name="T39">В тех случаях, когда вопросы профессиональной этики педагогического работн</text:span><text:span text:style-name="T40">ика не урегулированы законодательством об образовании или настоящим Положением, педагог действует в соответствии с общими принципами нравственности в обществе.</text:span></text:p>
      <text:p text:style-name="P41"><text:span text:style-name="T42">4.</text:span><text:span text:style-name="T43">               </text:span><text:span text:style-name="T44"> </text:span><text:span text:style-name="T45">При осуществлении профессиональной деятельности педагог честно, разумно, добро</text:span><text:span text:style-name="T46">совестно, квалифицированно, принципиально и своевременно исполняет свои обязанности.</text:span></text:p>
      <text:p text:style-name="P47"><text:span text:style-name="T48">5.</text:span><text:span text:style-name="T49">               </text:span><text:span text:style-name="T50"> </text:span><text:span text:style-name="T51">Во всех действиях педагога в отношении детей первоочередное внимание уделяется наилучшему обеспечению интересов ребенка.</text:span></text:p>
      <text:p text:style-name="P52"><text:span text:style-name="T53">6.</text:span><text:span text:style-name="T54">               </text:span><text:span text:style-name="T55"> </text:span><text:span text:style-name="T56">Педагог уважае</text:span><text:span text:style-name="T57">т право ребенка на сохранение своей индивидуальности.</text:span></text:p>
      <text:p text:style-name="P58"><text:span text:style-name="T59">7.</text:span><text:span text:style-name="T60">               </text:span><text:span text:style-name="T61"> </text:span><text:span text:style-name="T62">Педагог является беспристрастным, одинаково доброжелательным и благосклонным ко всем обучающимся.</text:span></text:p>
      <text:p text:style-name="P63"><text:span text:style-name="T64">8.</text:span><text:span text:style-name="T65">               </text:span><text:span text:style-name="T66"> </text:span><text:span text:style-name="T67">Педагог сам выбирает подходящий стиль общения с обучающимися, основа</text:span><text:span text:style-name="T68">нный на взаимном уважении.</text:span></text:p>
      <text:p text:style-name="P69"><text:span text:style-name="T70">9.</text:span><text:span text:style-name="T71">               </text:span><text:span text:style-name="T72"> </text:span><text:span text:style-name="T73">При оценке достижений обучающихся педагог стремится к объективности и справедливости.</text:span></text:p>
      <text:p text:style-name="P74"><text:span text:style-name="T75">10.</text:span><text:span text:style-name="T76">          </text:span><text:span text:style-name="T77"> </text:span><text:span text:style-name="T78">Педагогическим работникам запрещается использовать образовательную деятельность для политической агитации, прин</text:span><text:span text:style-name="T79">уждения обучающихся к принятию политических, религиозных или иных убеждений<text:s/></text:span><text:soft-page-break/><text:span text:style-name="T80">либо отказу от них, для разжигания социальной, расовой, национальной или религиозной розни, для агитации, пропагандирующей исключительность, превосходство либо неполноценность граж</text:span><text:span text:style-name="T81">дан по признаку социальной, расовой, национальной, религиозной или языковой принадлежности, их отношения к религии, в том числе посредством сообщения обучающимся недостоверных сведений об исторических, о национальных, религиозных и культурных традициях нар</text:span><text:span text:style-name="T82">одов, а также для побуждения обучающихся к действиям, противоречащим Конституции Российской Федерации.</text:span></text:p>
      <text:p text:style-name="P83"><text:span text:style-name="T84">11.</text:span><text:span text:style-name="T85">          </text:span><text:span text:style-name="T86"> </text:span><text:span text:style-name="T87">Педагог уважает ответственность, права и обязанности родителей (законных представителей) обучающихся должным образом управлять и руководить</text:span><text:span text:style-name="T88"><text:s/>ребенком в осуществление им своих прав и делать это в соответствии с развивающимися способностями ребенка.</text:span></text:p>
      <text:p text:style-name="P89"><text:span text:style-name="T90">12.</text:span><text:span text:style-name="T91">          </text:span><text:span text:style-name="T92"> </text:span><text:span text:style-name="T93">Педагог строит свои отношения с коллегами на основе взаимного уважения и соблюдения их профессиональных прав.</text:span></text:p>
      <text:p text:style-name="P94"><text:span text:style-name="T95">13.</text:span><text:span text:style-name="T96">          </text:span><text:span text:style-name="T97"> </text:span><text:span text:style-name="T98">Педагог не</text:span><text:span text:style-name="T99"><text:s/>вправе:</text:span></text:p>
      <text:p text:style-name="P100"><text:span text:style-name="T101">а)</text:span><text:span text:style-name="T102">      </text:span><text:span text:style-name="T103"> </text:span><text:span text:style-name="T104">поступаться профессиональным долгом ни во имя товарищеских, ни во имя каких-либо иных отношений;</text:span></text:p>
      <text:p text:style-name="P105"><text:span text:style-name="T106">б)</text:span><text:span text:style-name="T107">     </text:span><text:span text:style-name="T108"> </text:span><text:span text:style-name="T109">сообщать другим лицам доверенную лично ему обучающимся, родителями (законными представителями) обучающегося информацию, за<text:s/></text:span><text:span text:style-name="T110">исключением случаев, предусмотренных законодательством;</text:span></text:p>
      <text:p text:style-name="P111"><text:span text:style-name="T112">в)</text:span><text:span text:style-name="T113">      </text:span><text:span text:style-name="T114"> </text:span><text:span text:style-name="T115">требовать от обучающихся, их родителей (законных представителей) каких-либо личных услуг или одолжений;</text:span></text:p>
      <text:p text:style-name="P116"><text:span text:style-name="T117">г)</text:span><text:span text:style-name="T118">      </text:span><text:span text:style-name="T119"> </text:span><text:span text:style-name="T120">оказывать платные образовательные услуги обучающимся в учреждении, если это пр</text:span><text:span text:style-name="T121">иводит к конфликту интересов педагогического работника.</text:span></text:p>
      <text:p text:style-name="P122"><text:span text:style-name="T123">14.</text:span><text:span text:style-name="T124">          </text:span><text:span text:style-name="T125"> </text:span><text:span text:style-name="T126">Педагог должен воздерживаться от:</text:span></text:p>
      <text:p text:style-name="P127"><text:span text:style-name="T128">а)</text:span><text:span text:style-name="T129">      </text:span><text:span text:style-name="T130"> </text:span><text:span text:style-name="T131">поведения, приводящего к необоснованным конфликтам во взаимоотношениях;</text:span></text:p>
      <text:p text:style-name="P132"><text:span text:style-name="T133">б)</text:span><text:span text:style-name="T134">     </text:span><text:span text:style-name="T135"> </text:span><text:span text:style-name="T136">критики правильности действий и поведения своих коллег в<text:s/></text:span><text:span text:style-name="T137">присутствии обучающихся, а также в социальных сетях;</text:span></text:p>
      <text:p text:style-name="P138"><text:span text:style-name="T139">в)</text:span><text:span text:style-name="T140">      </text:span><text:span text:style-name="T141"> </text:span><text:span text:style-name="T142">обсуждения с обучающимися обоснованности расценок на платные услуги, оказываемые учреждением.</text:span></text:p>
      <text:p text:style-name="P143"><text:span text:style-name="T144">15.</text:span><text:span text:style-name="T145">          </text:span><text:span text:style-name="T146"> </text:span><text:span text:style-name="T147">Если педагог не уверен в том, как действовать в сложной этической ситуации, он имеет п</text:span><text:span text:style-name="T148">раво обратиться педагогический совет учреждения или в комиссию по урегулированию споров между участниками образовательных отношений за разъяснением, в котором ему не может быть отказано.</text:span></text:p>
      <text:p text:style-name="P149"><text:span text:style-name="T150">16.</text:span><text:span text:style-name="T151">          </text:span><text:span text:style-name="T152"> </text:span><text:span text:style-name="T153">Педагог, действовавший в соответствии с разъяснениями п</text:span><text:span text:style-name="T154">едагогического совета учреждения или комиссии по урегулированию споров между участниками образовательных отношений, не может быть привлечен к дисциплинарной ответственности.</text:span></text:p>
      <text:p text:style-name="P155"><text:span text:style-name="T156">17.</text:span><text:span text:style-name="T157">          </text:span><text:span text:style-name="T158"> </text:span><text:span text:style-name="T159">Поступок педагога, который порочит его честь и достоинство и (или) н</text:span><text:span text:style-name="T160">егативно влияет на авторитет учреждения, может стать предметом рассмотрения педагогического совета или комиссии по урегулированию споров между участниками образовательных отношений.</text:span></text:p>
      <text:soft-page-break/>
      <text:p text:style-name="P161"><text:span text:style-name="T162">18.</text:span><text:span text:style-name="T163">          </text:span><text:span text:style-name="T164"> </text:span><text:span text:style-name="T165">При рассмотрении поведения педагога должно быть обеспечено е</text:span><text:span text:style-name="T166">го право на неприкосновенность частной жизни, личную и семейную тайну, защиту своей чести и доброго имени.</text:span></text:p>
      <text:p text:style-name="P167"><text:span text:style-name="T168">19.</text:span><text:span text:style-name="T169">          </text:span><text:span text:style-name="T170"> </text:span><text:span text:style-name="T171">Анонимные жалобы и сообщения на действия (бездействия) педагогов не рассматриваются.</text:span></text:p>
      <text:p text:style-name="P172"><text:span text:style-name="T173">20.</text:span><text:span text:style-name="T174">          </text:span><text:span text:style-name="T175"> </text:span><text:span text:style-name="T176">За нарушение норм профессиональной э</text:span><text:span text:style-name="T177">тики педагогические работники несут моральную ответственность, а также иную ответственность в соответствии с законодательством Российской Федерации.</text:span></text:p>
      <text:p text:style-name="Standard"/>
      <text:p text:style-name="P178"><text:span text:style-name="T179">Ознакомлены:</text:span><text:span text:style-name="T1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Знаксноски" style:display-name="Знак сноски" style:family="text"/>
    <style:style style:name="apple-converted-space" style:display-name="apple-converted-space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lerii</meta:initial-creator>
    <dc:creator>Пользователь</dc:creator>
    <meta:creation-date>2014-01-26T11:48:00Z</meta:creation-date>
    <dc:date>2014-02-09T05:50:00Z</dc:date>
    <meta:print-date>2014-02-09T05:47:00Z</meta:print-date>
    <meta:template xlink:href="Normal" xlink:type="simple"/>
    <meta:editing-cycles>4</meta:editing-cycles>
    <meta:editing-duration>PT420S</meta:editing-duration>
    <meta:document-statistic meta:page-count="3" meta:paragraph-count="10" meta:word-count="821" meta:character-count="5491" meta:row-count="39" meta:non-whitespace-character-count="4680"/>
  </office:meta>
</office:document-meta>
</file>